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ОБЪЯВЛЕНИЕ</text:p>
      <text:p text:style-name="P2"/>
      <text:p text:style-name="P3"/>
      <text:p text:style-name="P4"><text:span text:style-name="T5"><text:s text:c="2"/></text:span><text:span text:style-name="T6"><text:s text:c="3"/></text:span><text:span text:style-name="T7">В органы принудительного исполнения <text:s/>Российской Федерации требуются сотрудники на должность <text:s/>младшего судебного пристава по обеспечению установленного порядка деятельности судов Татышлинского районного отделения судебных приставов Управления Федеральной службы судебных приставов <text:s text:c="2"/>по Республике Башкортостан. <text:s/>График работы 5/2, льготы, медицинское и пенсионное <text:s/>обеспечение <text:s/>в соответствие с законодательством РФ. Зарплата 40000 р. и выше. Оплачиваемый отпуск. <text:s/>Пенсия по выслуге лет. Требования к кандидатам: возраст до 40 лет, образование средне-специальное, мужчинам служба в армии (категория не ниже Б-2), отсутствие судимости.</text:span></text:p>
      <text:p text:style-name="P8"><text:s text:c="7"/>По всем вопросам обращаться по адресу: с. Верхние Татышлы, ул. Ленина, д. 79.</text:p>
      <text:p text:style-name="P9"><text:span text:style-name="T10"><text:s text:c="5"/>тел.: 8(34778) <text:s/>2-17-34, <text:s/>8 987 051-20-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правделами</meta:initial-creator>
    <dc:creator>Гульфия Балагутдинова</dc:creator>
    <meta:creation-date>2022-08-15T06:57:00Z</meta:creation-date>
    <dc:date>2022-08-15T06:57:00Z</dc:date>
    <meta:print-date>2022-08-15T06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784" meta:row-count="5" meta:non-whitespace-character-count="668"/>
  </office:meta>
</office:document-meta>
</file>