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7000002BB4F9D40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4.706cm" svg:x="1.001cm" svg:y="0.894cm">
          <draw:image xlink:href="Pictures/1000000000000387000002BB4F9D40F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16 1</meta:initial-creator>
    <meta:creation-date>2022-03-10T21:45:34.20</meta:creation-date>
    <dc:date>2022-03-10T21:46:07.10</dc:date>
    <dc:creator>16 1</dc:creator>
    <meta:editing-duration>PT33S</meta:editing-duration>
    <meta:editing-cycles>1</meta:editing-cycles>
    <meta:document-statistic meta:object-count="1"/>
    <meta:generator>OpenOffice/4.1.10$Win32 OpenOffice.org_project/4110m2$Build-9807</meta:generator>
  </office:meta>
</office:document-meta>
</file>